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right="0.0354in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style:text-autospace="none" fo:text-align="justify" fo:margin-right="0.0354in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letter-spacing="-0.0013in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letter-spacing="-0.0013in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letter-spacing="-0.002in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letter-spacing="-0.002in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letter-spacing="-0.0013in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letter-spacing="-0.0013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letter-spacing="-0.0013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letter-spacing="-0.0013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-0.0013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2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-0.0013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letter-spacing="-0.0013in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letter-spacing="-0.0013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-0.0013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letter-spacing="-0.0013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letter-spacing="-0.0013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-0.0013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-0.002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letter-spacing="-0.0013in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letter-spacing="-0.0013in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letter-spacing="-0.0013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letter-spacing="-0.0013in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-0.0013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-0.0013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-0.0013in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65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66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paragraph-properties fo:widows="0" fo:orphans="0" style:text-autospace="none" fo:margin-right="0.0354in"/>
      <style:text-properties style:font-name="Arial" style:font-name-complex="Arial"/>
    </style:style>
    <style:style style:name="P68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69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70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71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74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75" style:parent-style-name="Normal" style:family="paragraph">
      <style:paragraph-properties fo:widows="0" fo:orphans="0" style:text-autospace="none" fo:text-align="justify" fo:margin-left="0.2083in" fo:margin-right="0.0354in" fo:text-indent="-0.2083in">
        <style:tab-stops>
          <style:tab-stop style:type="left" style:position="0.7916in"/>
        </style:tab-stops>
      </style:paragraph-properties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letter-spacing="-0.0013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letter-spacing="-0.0013in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letter-spacing="-0.0013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letter-spacing="-0.0013in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letter-spacing="-0.0013in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letter-spacing="-0.0013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letter-spacing="-0.002in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letter-spacing="-0.0013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-0.0013in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-0.0013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-0.0013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-0.0013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-0.0013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letter-spacing="0.0006in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-0.0013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letter-spacing="0.0013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letter-spacing="-0.0013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letter-spacing="-0.002in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letter-spacing="-0.0013in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letter-spacing="0.0013in"/>
    </style:style>
    <style:style style:name="T119" style:parent-style-name="Fonteparág.padrão" style:family="text">
      <style:text-properties style:font-name="Arial" style:font-name-complex="Arial" fo:letter-spacing="-0.0013in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Normal" style:family="paragraph">
      <style:paragraph-properties fo:widows="0" fo:orphans="0" style:text-autospace="none" fo:text-align="justify" fo:margin-left="0.2083in" fo:margin-right="0.0354in" fo:text-indent="-0.2083in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122" style:parent-style-name="Normal" style:list-style-name="LFO6" style:family="paragraph">
      <style:paragraph-properties fo:widows="0" fo:orphans="0" style:text-autospace="none" fo:text-align="justify" fo:margin-left="0.2083in" fo:margin-right="0.0354in" fo:text-indent="-0.2083in">
        <style:tab-stops/>
      </style:paragraph-properties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letter-spacing="0.0111in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letter-spacing="-0.0013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-0.0013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letter-spacing="-0.002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letter-spacing="-0.0013in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letter-spacing="0.0118in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letter-spacing="-0.0013in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 fo:letter-spacing="-0.0013in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letter-spacing="-0.0013in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letter-spacing="-0.0013in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fo:letter-spacing="0.0118in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fo:letter-spacing="-0.0013in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letter-spacing="-0.0013in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letter-spacing="0.0062in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fo:letter-spacing="0.0062in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letter-spacing="-0.0013in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fo:letter-spacing="0.0062in"/>
    </style:style>
    <style:style style:name="T157" style:parent-style-name="Fonteparág.padrão" style:family="text">
      <style:text-properties style:font-name="Arial" style:font-name-complex="Arial" fo:letter-spacing="-0.002in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 fo:letter-spacing="-0.0013in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fo:letter-spacing="-0.0013in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0.0069in"/>
    </style:style>
    <style:style style:name="T164" style:parent-style-name="Fonteparág.padrão" style:family="text">
      <style:text-properties style:font-name="Arial" style:font-name-complex="Arial" fo:letter-spacing="-0.0013in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 fo:letter-spacing="0.0048in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letter-spacing="0.0062in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fo:letter-spacing="0.0013in"/>
    </style:style>
    <style:style style:name="T171" style:parent-style-name="Fonteparág.padrão" style:family="text">
      <style:text-properties style:font-name="Arial" style:font-name-complex="Arial" fo:letter-spacing="-0.0013in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-0.0013in"/>
    </style:style>
    <style:style style:name="T174" style:parent-style-name="Fonteparág.padrão" style:family="text">
      <style:text-properties style:font-name="Arial" style:font-name-complex="Arial"/>
    </style:style>
    <style:style style:name="P175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176" style:parent-style-name="Normal" style:list-style-name="LFO6" style:family="paragraph">
      <style:paragraph-properties fo:widows="0" fo:orphans="0" style:text-autospace="none" fo:text-align="justify" fo:margin-left="0.243in" fo:margin-right="0.0354in" fo:text-indent="-0.243in">
        <style:tab-stops>
          <style:tab-stop style:type="left" style:position="-0.0347in"/>
          <style:tab-stop style:type="left" style:position="0.7569in"/>
        </style:tab-stops>
      </style:paragraph-properties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letter-spacing="-0.0013in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 fo:letter-spacing="0.0097in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 fo:letter-spacing="-0.002in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-0.002in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 fo:letter-spacing="0.009in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letter-spacing="-0.002in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 fo:letter-spacing="0.0076in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fo:letter-spacing="-0.0013in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 fo:letter-spacing="0.009in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letter-spacing="-0.0013in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-0.0013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-0.0013in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 style:font-weight-complex="bold"/>
    </style:style>
    <style:style style:name="T203" style:parent-style-name="Fonteparág.padrão" style:family="text">
      <style:text-properties style:font-name="Arial" style:font-name-complex="Arial" style:font-weight-complex="bold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 fo:letter-spacing="-0.002in"/>
    </style:style>
    <style:style style:name="T206" style:parent-style-name="Fonteparág.padrão" style:family="text">
      <style:text-properties style:font-name="Arial" style:font-name-complex="Arial"/>
    </style:style>
    <style:style style:name="P207" style:parent-style-name="Normal" style:family="paragraph">
      <style:paragraph-properties fo:widows="0" fo:orphans="0" style:text-autospace="none" fo:text-align="justify" fo:margin-right="0.0354in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208" style:parent-style-name="Normal" style:list-style-name="LFO6" style:family="paragraph">
      <style:paragraph-properties fo:widows="0" fo:orphans="0" style:text-autospace="none" fo:text-align="justify" fo:margin-left="0.25in" fo:margin-right="0.0354in" fo:text-indent="-0.25in">
        <style:tab-stops>
          <style:tab-stop style:type="left" style:position="-0.0069in"/>
          <style:tab-stop style:type="left" style:position="0.5in"/>
          <style:tab-stop style:type="left" style:position="0.75in"/>
        </style:tab-stops>
      </style:paragraph-properties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letter-spacing="-0.0013in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 fo:letter-spacing="-0.0013in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letter-spacing="-0.0013in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 fo:letter-spacing="-0.002in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 fo:letter-spacing="-0.002in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 fo:letter-spacing="-0.0013in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letter-spacing="-0.0013in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fo:letter-spacing="-0.0013in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 fo:letter-spacing="-0.0013in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letter-spacing="-0.0013in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fo:letter-spacing="-0.0013in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letter-spacing="-0.002in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 fo:letter-spacing="-0.0013in"/>
    </style:style>
    <style:style style:name="T235" style:parent-style-name="Fonteparág.padrão" style:family="text">
      <style:text-properties style:font-name="Arial" style:font-name-complex="Arial"/>
    </style:style>
    <style:style style:name="P236" style:parent-style-name="Normal" style:family="paragraph">
      <style:paragraph-properties fo:widows="0" fo:orphans="0" style:text-autospace="none" fo:text-align="justify" fo:margin-right="0.0354in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237" style:parent-style-name="Normal" style:list-style-name="LFO6" style:family="paragraph">
      <style:paragraph-properties fo:widows="0" fo:orphans="0" style:text-autospace="none" fo:text-align="justify" fo:margin-left="0.3937in" fo:margin-right="0.0354in" fo:text-indent="-0.3937in">
        <style:tab-stops>
          <style:tab-stop style:type="left" style:position="-0.1159in"/>
          <style:tab-stop style:type="left" style:position="0.6062in"/>
        </style:tab-stops>
      </style:paragraph-properties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 fo:letter-spacing="-0.0013in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letter-spacing="-0.002in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letter-spacing="-0.0013in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letter-spacing="-0.0013in"/>
    </style:style>
    <style:style style:name="T246" style:parent-style-name="Fonteparág.padrão" style:family="text">
      <style:text-properties style:font-name="Arial" style:font-name-complex="Arial"/>
    </style:style>
    <style:style style:name="P247" style:parent-style-name="Normal" style:family="paragraph">
      <style:paragraph-properties fo:widows="0" fo:orphans="0" style:text-autospace="none" fo:text-align="justify" fo:margin-right="0.0354in">
        <style:tab-stops>
          <style:tab-stop style:type="left" style:position="1in"/>
        </style:tab-stops>
      </style:paragraph-properties>
      <style:text-properties style:font-name="Arial" style:font-name-complex="Arial"/>
    </style:style>
    <style:style style:name="P248" style:parent-style-name="Normal" style:family="paragraph">
      <style:paragraph-properties fo:widows="0" fo:orphans="0" style:text-autospace="none" fo:text-align="justify" fo:margin-right="0.0354in">
        <style:tab-stops>
          <style:tab-stop style:type="left" style:position="0.2777in"/>
          <style:tab-stop style:type="left" style:position="1in"/>
        </style:tab-stops>
      </style:paragraph-properties>
      <style:text-properties style:font-name="Arial" style:font-name-complex="Arial"/>
    </style:style>
    <style:style style:name="P249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50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51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52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53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54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55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57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58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59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60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61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62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63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64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65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66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67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68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69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70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71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72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73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74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75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76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77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78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79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paragraph-properties fo:widows="0" fo:orphans="0" style:text-autospace="none" fo:margin-right="0.0354in"/>
      <style:text-properties style:font-name="Arial" style:font-name-complex="Arial" fo:font-weight="bold" style:font-weight-asian="bold" style:font-weight-complex="bold"/>
    </style:style>
    <style:style style:name="P281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82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/>
    </style:style>
    <style:style style:name="P283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/>
    </style:style>
    <style:style style:name="P284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/>
    </style:style>
    <style:style style:name="P285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/>
    </style:style>
    <style:style style:name="P286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/>
    </style:style>
    <style:style style:name="P287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/>
    </style:style>
    <style:style style:name="P288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/>
    </style:style>
    <style:style style:name="P289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90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91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92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93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94" style:parent-style-name="Normal" style:family="paragraph">
      <style:paragraph-properties fo:widows="0" fo:orphans="0" style:text-autospace="none" fo:text-align="justify" fo:margin-right="0.0354in"/>
      <style:text-properties style:font-name="Arial" style:font-name-complex="Arial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8"/>
      <text:p text:style-name="P9"><text:span text:style-name="T10">______________</text:span><text:span text:style-name="T11">_____________________________</text:span><text:span text:style-name="T12">_, por intermédio de<text:s/></text:span><text:span text:style-name="T13">s</text:span><text:span text:style-name="T14">eus<text:s/></text:span><text:span text:style-name="T15">r</text:span><text:span text:style-name="T16">ep</text:span><text:span text:style-name="T17">r</text:span><text:span text:style-name="T18">esentante</text:span><text:span text:style-name="T19">s</text:span><text:span text:style-name="T20"><text:s/>legais, dora</text:span><text:span text:style-name="T21">v</text:span><text:span text:style-name="T22">ante de</text:span><text:span text:style-name="T23">s</text:span><text:span text:style-name="T24">ignada simplesmente RE</text:span><text:span text:style-name="T25">S</text:span><text:span text:style-name="T26">PONSÁVEL, se<text:s/></text:span><text:span text:style-name="T27">c</text:span><text:span text:style-name="T28">ompromete, por intermédio do p</text:span><text:span text:style-name="T29">r</text:span><text:span text:style-name="T30">esente TERMO DE CON</text:span><text:span text:style-name="T31">F</text:span><text:span text:style-name="T32">IDENCI</text:span><text:span text:style-name="T33">A</text:span><text:span text:style-name="T34">LIDADE E NÃO DIVULG</text:span><text:span text:style-name="T35">A</text:span><text:span text:style-name="T36">Ç</text:span><text:span text:style-name="T37">Ã</text:span><text:span text:style-name="T38">O, a não di</text:span><text:span text:style-name="T39">v</text:span><text:span text:style-name="T40">ulgar, sem autoriza</text:span><text:span text:style-name="T41">ç</text:span><text:span text:style-name="T42">ão, quaisquer informa</text:span><text:span text:style-name="T43">ç</text:span><text:span text:style-name="T44">ões de p</text:span><text:span text:style-name="T45">r</text:span><text:span text:style-name="T46">opriedade do<text:s/></text:span><text:span text:style-name="T47">B</text:span><text:span text:style-name="T48">anco do Nordeste</text:span><text:span text:style-name="T49">, em<text:s/></text:span><text:span text:style-name="T50">c</text:span><text:span text:style-name="T51">onformidade<text:s/></text:span><text:span text:style-name="T52">c</text:span><text:span text:style-name="T53">om a</text:span><text:span text:style-name="T54">s</text:span><text:span text:style-name="T55"><text:s/></text:span><text:span text:style-name="T56">s</text:span><text:span text:style-name="T57">eguinte</text:span><text:span text:style-name="T58">s</text:span><text:span text:style-name="T59"><text:s/>cláu</text:span><text:span text:style-name="T60">s</text:span><text:span text:style-name="T61">ulas e condiçõe</text:span><text:span text:style-name="T62">s</text:span><text:span text:style-name="T63">:</text:span></text:p>
      <text:p text:style-name="P64"/>
      <text:p text:style-name="P65"/>
      <text:p text:style-name="P66">CLÁUSULA PRIMEIRA</text:p>
      <text:p text:style-name="P67"/>
      <text:p text:style-name="P68">O<text:s/>RESPONSÁVEL<text:s/>reconhece que tomou conhecimento de informações<text:s/>privadas do<text:s/>Banco do Nordeste, que podem e<text:s/>devem<text:s/>ser<text:s/>conceituadas como<text:s/>segredo de<text:s/>indústria ou de negócio. Estas informações devem ser tratadas confidencialmente sob qualquer<text:s/>condição e não podem ser divulgadas<text:s/>a terceiros não autorizados, aí<text:s/>se<text:s/>incluindo os próprios<text:s/>empregados<text:s/>do<text:s/>Banco do Nordeste e<text:s/>do RESPONSÁVEL, sem a expressa e escrita autorização do<text:s/>representante<text:s/>legal<text:s/>signatário do Contrato<text:s/>ora<text:s/>referido.</text:p>
      <text:p text:style-name="P69"/>
      <text:p text:style-name="P70"/>
      <text:p text:style-name="P71">CLÁUSULA SEGUNDA</text:p>
      <text:p text:style-name="P72"/>
      <text:p text:style-name="P73">As<text:s/>informações a serem tratadas confidencialmente são<text:s/>aquelas<text:s/>assim<text:s/>consideradas no<text:s/>âmbito do<text:s/>Banco do Nordeste e<text:s/>que, por<text:s/>sua<text:s/>natureza,<text:s/>não são ou não deveriam ser<text:s/>de<text:s/>conhecimento<text:s/>de terceiros, tais<text:s/>como:</text:p>
      <text:p text:style-name="P74"/>
      <text:p text:style-name="P75"><text:span text:style-name="T76">I.</text:span><text:span text:style-name="T77"><text:tab/>Li</text:span><text:span text:style-name="T78">s</text:span><text:span text:style-name="T79">tagens e do</text:span><text:span text:style-name="T80">c</text:span><text:span text:style-name="T81">umentações com informações<text:s/></text:span><text:span text:style-name="T82">c</text:span><text:span text:style-name="T83">onfiden</text:span><text:span text:style-name="T84">c</text:span><text:span text:style-name="T85">iai</text:span><text:span text:style-name="T86">s</text:span><text:span text:style-name="T87">,<text:s/></text:span><text:span text:style-name="T88">i</text:span><text:span text:style-name="T89">nclusi</text:span><text:span text:style-name="T90">v</text:span><text:span text:style-name="T91">e aque</text:span><text:span text:style-name="T92">l</text:span><text:span text:style-name="T93">as re</text:span><text:span text:style-name="T94">l</text:span><text:span text:style-name="T95">ati</text:span><text:span text:style-name="T96">v</text:span><text:span text:style-name="T97">as<text:s/></text:span><text:span text:style-name="T98">a</text:span><text:span text:style-name="T99">o s</text:span><text:span text:style-name="T100">i</text:span><text:span text:style-name="T101">gi</text:span><text:span text:style-name="T102">l</text:span><text:span text:style-name="T103">o bancário que o</text:span><text:span text:style-name="T104"><text:s/></text:span><text:span text:style-name="T105">B</text:span><text:span text:style-name="T106">anco do Nordeste<text:s/></text:span><text:span text:style-name="T107">de</text:span><text:span text:style-name="T108">v</text:span><text:span text:style-name="T109">e</text:span><text:span text:style-name="T110"><text:s/></text:span><text:span text:style-name="T111">obser</text:span><text:span text:style-name="T112">v</text:span><text:span text:style-name="T113">a</text:span><text:span text:style-name="T114">r</text:span><text:span text:style-name="T115">, por impos</text:span><text:span text:style-name="T116">i</text:span><text:span text:style-name="T117">ção</text:span><text:span text:style-name="T118"><text:s/></text:span><text:span text:style-name="T119">l</text:span><text:span text:style-name="T120">egal;</text:span></text:p>
      <text:p text:style-name="P121"/>
      <text:list text:style-name="LFO6" text:continue-numbering="true">
        <text:list-item>
          <text:p text:style-name="P122"><text:span text:style-name="T123">Documentos</text:span><text:span text:style-name="T124"><text:s/></text:span><text:span text:style-name="T125">re</text:span><text:span text:style-name="T126">l</text:span><text:span text:style-name="T127">ati</text:span><text:span text:style-name="T128">v</text:span><text:span text:style-name="T129">os a est</text:span><text:span text:style-name="T130">r</text:span><text:span text:style-name="T131">atégias econômica</text:span><text:span text:style-name="T132">s</text:span><text:span text:style-name="T133">,</text:span><text:span text:style-name="T134"><text:s/></text:span><text:span text:style-name="T135">f</text:span><text:span text:style-name="T136">i</text:span><text:span text:style-name="T137">nanceira</text:span><text:span text:style-name="T138">s</text:span><text:span text:style-name="T139">, de inv</text:span><text:span text:style-name="T140">e</text:span><text:span text:style-name="T141">stimen</text:span><text:span text:style-name="T142">t</text:span><text:span text:style-name="T143">os, de</text:span><text:span text:style-name="T144"><text:s/></text:span><text:span text:style-name="T145">capta</text:span><text:span text:style-name="T146">ç</text:span><text:span text:style-name="T147">ões de recur</text:span><text:span text:style-name="T148">s</text:span><text:span text:style-name="T149">os, de</text:span><text:span text:style-name="T150"><text:s/></text:span><text:span text:style-name="T151">marketing,</text:span><text:span text:style-name="T152"><text:s/></text:span><text:span text:style-name="T153">de cl</text:span><text:span text:style-name="T154">i</text:span><text:span text:style-name="T155">entes e</text:span><text:span text:style-name="T156"><text:s/></text:span><text:span text:style-name="T157">r</text:span><text:span text:style-name="T158">espe</text:span><text:span text:style-name="T159">c</text:span><text:span text:style-name="T160">ti</text:span><text:span text:style-name="T161">v</text:span><text:span text:style-name="T162">as</text:span><text:span text:style-name="T163"><text:s/></text:span><text:span text:style-name="T164">i</text:span><text:span text:style-name="T165">nformações, armazenadas</text:span><text:span text:style-name="T166"><text:s/></text:span><text:span text:style-name="T167">sob</text:span><text:span text:style-name="T168"><text:s/></text:span><text:span text:style-name="T169">qualquer forma, inclusive</text:span><text:span text:style-name="T170"><text:s/></text:span><text:span text:style-name="T171">i</text:span><text:span text:style-name="T172">nformatizada</text:span><text:span text:style-name="T173">s</text:span><text:span text:style-name="T174">;</text:span></text:p>
        </text:list-item>
      </text:list>
      <text:p text:style-name="P175"/>
      <text:list text:style-name="LFO6" text:continue-numbering="true">
        <text:list-item>
          <text:p text:style-name="P176"><text:span text:style-name="T177">Metodo</text:span><text:span text:style-name="T178">l</text:span><text:span text:style-name="T179">ogias e</text:span><text:span text:style-name="T180"><text:s/></text:span><text:span text:style-name="T181">Fer</text:span><text:span text:style-name="T182">r</text:span><text:span text:style-name="T183">amentas de desen</text:span><text:span text:style-name="T184">v</text:span><text:span text:style-name="T185">olvimento de</text:span><text:span text:style-name="T186"><text:s/></text:span><text:span text:style-name="T187">p</text:span><text:span text:style-name="T188">r</text:span><text:span text:style-name="T189">odutos</text:span><text:span text:style-name="T190"><text:s/></text:span><text:span text:style-name="T191">e serviço</text:span><text:span text:style-name="T192">s</text:span><text:span text:style-name="T193">,</text:span><text:span text:style-name="T194"><text:s/></text:span><text:span text:style-name="T195">de</text:span><text:span text:style-name="T196">s</text:span><text:span text:style-name="T197">en</text:span><text:span text:style-name="T198">v</text:span><text:span text:style-name="T199">olv</text:span><text:span text:style-name="T200">i</text:span><text:span text:style-name="T201">das pelo<text:s/></text:span><text:span text:style-name="T202">B</text:span><text:span text:style-name="T203">anco do Nordeste<text:s/></text:span><text:span text:style-name="T204">e out</text:span><text:span text:style-name="T205">r</text:span><text:span text:style-name="T206">os;</text:span></text:p>
        </text:list-item>
      </text:list>
      <text:p text:style-name="P207"/>
      <text:list text:style-name="LFO6" text:continue-numbering="true">
        <text:list-item>
          <text:p text:style-name="P208"><text:span text:style-name="T209">Va</text:span><text:span text:style-name="T210">l</text:span><text:span text:style-name="T211">ore</text:span><text:span text:style-name="T212">s</text:span><text:span text:style-name="T213"><text:s/>e informaçõe</text:span><text:span text:style-name="T214">s</text:span><text:span text:style-name="T215"><text:s/>de natu</text:span><text:span text:style-name="T216">r</text:span><text:span text:style-name="T217">eza ope</text:span><text:span text:style-name="T218">r</text:span><text:span text:style-name="T219">ac</text:span><text:span text:style-name="T220">i</text:span><text:span text:style-name="T221">onal, f</text:span><text:span text:style-name="T222">i</text:span><text:span text:style-name="T223">nanceira, adm</text:span><text:span text:style-name="T224">i</text:span><text:span text:style-name="T225">ni</text:span><text:span text:style-name="T226">s</text:span><text:span text:style-name="T227">trativa,<text:s/></text:span><text:span text:style-name="T228">c</text:span><text:span text:style-name="T229">ontábi</text:span><text:span text:style-name="T230">l</text:span><text:span text:style-name="T231"><text:s/>e ju</text:span><text:span text:style-name="T232">r</text:span><text:span text:style-name="T233">ídi</text:span><text:span text:style-name="T234">c</text:span><text:span text:style-name="T235">a;</text:span></text:p>
        </text:list-item>
      </text:list>
      <text:p text:style-name="P236"/>
      <text:list text:style-name="LFO6" text:continue-numbering="true">
        <text:list-item>
          <text:p text:style-name="P237"><text:span text:style-name="T238">Outros documento</text:span><text:span text:style-name="T239">s</text:span><text:span text:style-name="T240"><text:s/>e info</text:span><text:span text:style-name="T241">r</text:span><text:span text:style-name="T242">maçõe</text:span><text:span text:style-name="T243">s</text:span><text:span text:style-name="T244"><text:s/>porventura conhecidos durante a exe</text:span><text:span text:style-name="T245">c</text:span><text:span text:style-name="T246">ução dos serviços.</text:span></text:p>
        </text:list-item>
      </text:list>
      <text:p text:style-name="P247"/>
      <text:p text:style-name="P248"/>
      <text:p text:style-name="P249">CLÁUSULA<text:s/>TERCEIRA</text:p>
      <text:p text:style-name="P250"/>
      <text:p text:style-name="P251">O<text:s/>RESPONSÁVEL reconhece<text:s/>que as<text:s/>referências<text:s/>dos<text:s/>incisos<text:s/>da<text:s/>Cláusula<text:s/>Segunda<text:s/>deste<text:s/>Termo são meramente<text:s/>exemplificativas, e que outras hipóteses<text:s/>de<text:s/>confidencialidade que já existam ou<text:s/>venham ser como tal<text:s/>definidas no futuro devem<text:s/>ser<text:s/>mantidas<text:s/>sob<text:s/>sigilo. Em<text:s/>caso de dúvida acerca da natureza confidencial de determinada<text:s/>informação, o RESPONSÁVEL deverá mantê-la sob<text:s/>sigilo até que<text:s/>venha a ser<text:s/>autorizado expressamente pelo<text:s/>representante legal<text:s/>do<text:s/>Banco do Nordeste a tratá-la diferentemente. Em<text:s/>hipótese alguma a ausência de manifestação expressa do<text:s/>Banco do Nordeste poderá ser<text:s/>interpretada como liberação e qualquer dos<text:s/>compromissos<text:s/>ora assumidos.</text:p>
      <text:p text:style-name="P252"/>
      <text:p text:style-name="P253"/>
      <text:p text:style-name="P254"/>
      <text:p text:style-name="P255">CLÁUSULA QUARTA</text:p>
      <text:p text:style-name="P256"/>
      <text:p text:style-name="P257">O<text:s/>RESPONSÁVEL<text:s/>recolherá,<text:s/>ao término do<text:s/>Contrato, para<text:s/>imediata<text:s/>devolução ao<text:s/>Banco do Nordeste, todo e qualquer material de propriedade deste, inclusive<text:s/>notas<text:s/>pessoais<text:s/>envolvendo matéria<text:s/>sigilosa a<text:s/><text:soft-page-break/>este<text:s/>relacionada,<text:s/>registro de documentos de qualquer<text:s/>natureza que tenham sido criados, usados<text:s/>ou mantidos<text:s/>sob seu controle ou posse seja de seus empregados, prepostos, prestadores de serviço seja de fornecedores, com<text:s/>vínculo empregatício ou eventual<text:s/>com o RESPONSÁVEL, assumindo o compromisso de não utilizar qualquer<text:s/>informação sigilosa ou confidencial<text:s/>a que teve acesso enquanto contratado pelo<text:s/>Banco do Nordeste.</text:p>
      <text:p text:style-name="P258"/>
      <text:p text:style-name="P259">Parágrafo Único</text:p>
      <text:p text:style-name="P260"/>
      <text:p text:style-name="P261">O<text:s/>RESPONSÁVEL determinará a<text:s/>todos<text:s/>os<text:s/>seus<text:s/>empregados, prepostos e<text:s/>prestadores<text:s/>de serviço que estejam<text:s/>direta<text:s/>ou indiretamente envolvidos com a<text:s/>prestação de<text:s/>serviços objeto<text:s/>do Contrato, a observância do presente Termo, adotando<text:s/>todas<text:s/>as<text:s/>precauções e<text:s/>medidas para que as<text:s/>obrigações<text:s/>oriundas do<text:s/>presente<text:s/>instrumento sejam efetivamente observadas.</text:p>
      <text:p text:style-name="P262"/>
      <text:p text:style-name="P263"/>
      <text:p text:style-name="P264">CLÁUSULA<text:s/>QUINTA</text:p>
      <text:p text:style-name="P265"/>
      <text:p text:style-name="P266">O RESPONSÁVEL obriga-se a<text:s/>informar imediatamente ao<text:s/>Banco do Nordeste qualquer<text:s/>violação das<text:s/>regras de sigilo ora estabelecidas<text:s/>que tenha ocorrido por<text:s/>sua ação ou omissão,<text:s/>independentemente da existência de dolo, bem<text:s/>como de<text:s/>seus<text:s/>empregados, prepostos<text:s/>e<text:s/>prestadores<text:s/>de serviço.</text:p>
      <text:p text:style-name="P267"/>
      <text:p text:style-name="P268"/>
      <text:p text:style-name="P269">CLÁUSULA<text:s/>SEXTA</text:p>
      <text:p text:style-name="P270"/>
      <text:p text:style-name="P271">O descumprimento de quaisquer das<text:s/>cláusulas<text:s/>do presente<text:s/>Termo acarretará<text:s/>a<text:s/>responsabilidade civil e<text:s/>criminal<text:s/>dos que,<text:s/>comprovadamente, estiverem envolvidos no descumprimento ou violação.</text:p>
      <text:p text:style-name="P272"/>
      <text:p text:style-name="P273"/>
      <text:p text:style-name="P274">CLÁUSULA<text:s/>SÉTIMA</text:p>
      <text:p text:style-name="P275"/>
      <text:p text:style-name="P276">As<text:s/>obrigações<text:s/>a que alude<text:s/>este instrumento perdurarão inclusive após a<text:s/>cessação do<text:s/>vínculo contratual<text:s/>entre o RESPONSÁVEL e o<text:s/>Banco do Nordeste e abrangem<text:s/>as<text:s/>informações presentes ou futuras.</text:p>
      <text:p text:style-name="P277"/>
      <text:p text:style-name="P278"/>
      <text:p text:style-name="P279">CLÁUSULA<text:s/>OITAVA</text:p>
      <text:p text:style-name="P280"/>
      <text:p text:style-name="P281">O RESPONSÁVEL<text:s/>se compromete<text:s/>no âmbito do Contrato objeto do presente Termo, a apresentar ao<text:s/>Banco do Nordeste declaração individual de adesão e aceitação das presentes cláusulas, de cada integrante ou participante da equipe que prestar ou vier<text:s/>a prestar os serviços especificados no Contrato.</text:p>
      <text:p text:style-name="P282"/>
      <text:p text:style-name="P283"/>
      <text:p text:style-name="P284"/>
      <text:p text:style-name="P285">Fortaleza, _____ de ___________________ de<text:s/>________.</text:p>
      <text:p text:style-name="P286"/>
      <text:p text:style-name="P287"/>
      <text:p text:style-name="P288">_________________________________________</text:p>
      <text:p text:style-name="P289"/>
      <text:p text:style-name="P290"/>
      <text:p text:style-name="P291"/>
      <text:p text:style-name="P292"/>
      <text:p text:style-name="P293"/>
      <text:p text:style-name="P294">DE ACORDO:<text:s/>(integrantes da equipe técnica do RESPONSÁVEL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margin-left="0.75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Título1" style:auto-update="true" style:default-outline-level="4">
      <style:paragraph-properties fo:keep-with-next="always" fo:keep-together="always" fo:text-align="justify" fo:margin-top="0.1666in" fo:margin-bottom="0.0416in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1in" fo:text-indent="-0.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1.1in" fo:text-indent="-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harChar" style:display-name="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fo:text-align="justify" fo:margin-top="0.0416in" fo:margin-left="1.575in" fo:text-indent="-0.2951in">
        <style:tab-stops>
          <style:tab-stop style:type="left" style:position="-1.1166in"/>
        </style:tab-stops>
      </style:paragraph-properties>
      <style:text-properties style:font-name="Arial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Default" style:next-style-name="Default">
      <style:text-properties style:font-name-complex="Times New Roman" style:use-window-font-color="true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Itens" style:display-name="1. - Itens" style:family="paragraph" style:parent-style-name="Título1" style:default-outline-level="1">
      <style:paragraph-properties fo:text-align="justify" fo:margin-top="0.3333in" fo:margin-bottom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-complex="Times New Roman" style:font-weight-complex="normal" style:letter-kerning="false" fo:font-size="12pt" style:font-size-asian="12pt" style:font-size-complex="10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harChar3Char" style:display-name=" 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4" style:display-name=" 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harChar6" style:display-name=" 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 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 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CharChar3CharCharChar0" style:display-name=" Char Char3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paragraph-properties fo:text-align="justify"/>
      <style:text-properties style:font-name="Arial" style:font-name-complex="Arial" fo:color="#000000" fo:hyphenate="false"/>
    </style:style>
    <style:style style:name="msocomspan21" style:display-name="msocomspan21" style:family="text" style:parent-style-name="Fonteparág.padrão"/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Char3" style:display-name=" 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margin-bottom="0in" fo:margin-left="0in">
        <style:tab-stops>
          <style:tab-stop style:type="left" style:position="0.5in"/>
        </style:tab-stops>
      </style:paragraph-properties>
      <style:text-properties style:font-name="Times" style:font-name-complex="Times New Roman" style:font-weight-complex="normal" fo:font-style="normal" style:font-style-asian="normal" style:font-style-complex="normal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next-style-name="Normal">
      <style:paragraph-properties fo:widows="0" fo:orphans="0" style:text-autospace="none" fo:text-align="center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har6" style:display-name="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5" style:display-name=" 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4" style:display-name=" 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mmarcadores" style:display-name="Com marcadores" style:family="paragraph" style:parent-style-name="Normal" style:auto-update="true" style:list-style-name="LFO5">
      <style:paragraph-properties fo:widows="0" fo:orphans="0"/>
      <style:text-properties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CharChar1" style:display-name="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FranciscaCrysBatistaCarneiro" style:display-name="Francisca Crys Batista Carneiro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0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A040972Char" style:display-name="_A040972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harChar1CharCharChar" style:display-name=" Char Char1 Char Char Char" style:family="paragraph" style:parent-style-name="Normal" style:list-style-name="LFO1">
      <style:paragraph-properties fo:margin-bottom="0.1111in" fo:line-height="0.1666in" fo:margin-left="0in" fo:text-indent="0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3076in" text:min-label-width="0.4583in" text:list-level-position-and-space-mode="label-alignment">
          <style:list-level-label-alignment text:label-followed-by="listtab" fo:margin-left="0.7659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6152in" text:min-label-width="0.5in" text:list-level-position-and-space-mode="label-alignment">
          <style:list-level-label-alignment text:label-followed-by="listtab" fo:margin-left="1.1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229in" text:min-label-width="0.5in" text:list-level-position-and-space-mode="label-alignment">
          <style:list-level-label-alignment text:label-followed-by="listtab" fo:margin-left="1.4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05in" text:min-label-width="0.75in" text:list-level-position-and-space-mode="label-alignment">
          <style:list-level-label-alignment text:label-followed-by="listtab" fo:margin-left="1.9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381in" text:min-label-width="0.75in" text:list-level-position-and-space-mode="label-alignment">
          <style:list-level-label-alignment text:label-followed-by="listtab" fo:margin-left="2.28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458in" text:min-label-width="1in" text:list-level-position-and-space-mode="label-alignment">
          <style:list-level-label-alignment text:label-followed-by="listtab" fo:margin-left="2.8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534in" text:min-label-width="1in" text:list-level-position-and-space-mode="label-alignment">
          <style:list-level-label-alignment text:label-followed-by="listtab" fo:margin-left="3.1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611in" text:min-label-width="1.25in" text:list-level-position-and-space-mode="label-alignment">
          <style:list-level-label-alignment text:label-followed-by="listtab" fo:margin-left="3.7111in" fo:text-indent="-1.25in"/>
        </style:list-level-properties>
      </text:list-level-style-number>
    </text:list-style>
    <style:style style:name="WW_CharLFO3LVL1" style:family="text">
      <style:text-properties fo:color="#FFFFFF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Númerodepágina" style:family="text">
      <style:text-properties style:font-name="Arial" style:font-name-complex="Arial"/>
    </style:style>
    <style:style style:name="P4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style:text-autospace="none" fo:text-align="center" fo:margin-right="0.0354in"/>
      <style:text-properties style:font-name="Arial" style:font-name-complex="Arial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>ANEXO VII</text:p>
        <text:p text:style-name="P5"/>
        <text:p text:style-name="P6">MODELO DE TERMO DE CONFIDENCIALIDADE E NÃO DIVULGAÇÃ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ÃO BATISTA Calixo Júnior - F142000</meta:initial-creator>
    <dc:creator>MARCONE Lopes de Carvalho F134767</dc:creator>
    <meta:creation-date>2020-12-14T17:27:00Z</meta:creation-date>
    <dc:date>2020-12-14T17:27:00Z</dc:date>
    <meta:print-date>2010-10-11T16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4" meta:character-count="4625" meta:row-count="32" meta:non-whitespace-character-count="3910"/>
  </office:meta>
</office:document-meta>
</file>